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cb84" officeooo:paragraph-rsid="0094cb84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15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3c1dd"/>
    </style:style>
    <style:style style:name="P11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94cb84"/>
    </style:style>
    <style:style style:name="P12" style:family="paragraph" style:parent-style-name="Text_20_body" style:master-page-name="">
      <loext:graphic-properties draw:fill="none"/>
      <style:paragraph-properties fo:margin-left="0.9cm" fo:margin-right="0cm" fo:margin-top="0cm" fo:margin-bottom="0.282cm" style:contextual-spacing="false" fo:line-height="179%" fo:text-align="justify" style:justify-single-word="false" fo:text-indent="0cm" style:auto-text-indent="false" style:page-number="auto" fo:background-color="transparent" style:writing-mode="lr-tb"/>
      <style:text-properties officeooo:paragraph-rsid="0094cb84"/>
    </style:style>
    <style:style style:name="P13" style:family="paragraph" style:parent-style-name="Text_20_body">
      <loext:graphic-properties draw:fill="none"/>
      <style:paragraph-properties fo:margin-left="0.9cm" fo:margin-right="0cm" fo:margin-top="0cm" fo:margin-bottom="0.282cm" style:contextual-spacing="false" fo:line-height="179%" fo:text-align="justify" style:justify-single-word="false" fo:text-indent="0cm" style:auto-text-indent="false" fo:background-color="transparent" style:writing-mode="lr-tb"/>
      <style:text-properties officeooo:paragraph-rsid="0094cb84"/>
    </style:style>
    <style:style style:name="P14" style:family="paragraph" style:parent-style-name="Text_20_body">
      <loext:graphic-properties draw:fill="none"/>
      <style:paragraph-properties fo:margin-left="0.9cm" fo:margin-right="0cm" fo:margin-top="0cm" fo:margin-bottom="0.282cm" style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paragraph-rsid="0094cb84" style:text-blinking="false" fo:background-color="transparent" style:font-size-asian="11pt" style:language-asian="es" style:country-asian="AR" style:font-size-complex="11pt"/>
    </style:style>
    <style:style style:name="P15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c5b8fc" officeooo:paragraph-rsid="0094cb84" style:text-blinking="false" fo:background-color="transparent" style:font-size-asian="11pt" style:language-asian="es" style:country-asian="AR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43a2b3" officeooo:paragraph-rsid="0094cb84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Estilo_20_oficial" style:master-page-name="PÁGINA_20_OFICIAL">
      <style:paragraph-properties fo:line-height="115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094cb84" style:font-size-asian="11pt" style:font-size-complex="11pt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fo:color="#000017" loext:opacity="100%" style:font-name="Verdana1" fo:font-size="11pt" fo:font-weight="normal" officeooo:rsid="00594e1d" officeooo:paragraph-rsid="0094cb84" style:font-size-asian="11pt" style:language-asian="es" style:country-asian="AR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864426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8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rsid="018bf5a3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17" loext:opacity="100%" style:text-line-through-style="none" style:text-line-through-type="none" style:font-name="Verdana" fo:font-size="11pt" fo:letter-spacing="normal" fo:font-style="normal" style:text-underline-style="none" fo:font-weight="normal" officeooo:rsid="0093c1dd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1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2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1864426" style:text-blinking="false" fo:background-color="transparent" loext:char-shading-value="0" style:font-size-asian="11pt" style:language-asian="es" style:country-asian="AR" style:font-size-complex="11pt"/>
    </style:style>
    <style:style style:name="T13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186f7e8" style:text-blinking="false" fo:background-color="transparent" loext:char-shading-value="0" style:font-size-asian="11pt" style:language-asian="es" style:country-asian="AR" style:font-size-complex="11pt"/>
    </style:style>
    <style:style style:name="T14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1898176" style:text-blinking="false" fo:background-color="transparent" loext:char-shading-value="0" style:font-size-asian="11pt" style:language-asian="es" style:country-asian="AR" style:font-size-complex="11pt"/>
    </style:style>
    <style:style style:name="T15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961491" style:text-blinking="false" fo:background-color="transparent" loext:char-shading-value="0" style:font-size-asian="11pt" style:language-asian="es" style:country-asian="AR" style:font-size-complex="11pt"/>
    </style:style>
    <style:style style:name="T16" style:family="text">
      <style:text-properties fo:font-variant="normal" fo:text-transform="none" fo:color="#000000" loext:opacity="100%" style:font-name="Verdana1" fo:font-size="11pt" fo:letter-spacing="normal" fo:font-style="normal" fo:font-weight="normal" officeooo:rsid="0093c1dd" style:font-size-asian="11pt" style:language-asian="es" style:country-asian="AR" style:font-weight-asian="normal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Verdana1" fo:font-size="11pt" fo:letter-spacing="normal" fo:font-style="normal" fo:font-weight="bold" officeooo:rsid="0093c1dd" style:font-size-asian="11pt" style:language-asian="es" style:country-asian="AR" style:font-weight-asian="bold" style:font-size-complex="11pt" style:font-weight-complex="bold"/>
    </style:style>
    <style:style style:name="T18" style:family="text">
      <style:text-properties officeooo:rsid="0093c1dd"/>
    </style:style>
    <style:style style:name="T19" style:family="text">
      <style:text-properties fo:color="#000017" loext:opacity="100%" style:font-name="Verdana1" fo:font-size="11pt" fo:font-weight="normal" officeooo:rsid="00594e1d" style:font-size-asian="11pt" style:language-asian="es" style:country-asian="AR" style:font-weight-asian="normal" style:font-size-complex="11pt" style:font-weight-complex="normal"/>
    </style:style>
    <style:style style:name="T20" style:family="text">
      <style:text-properties fo:color="#000017" loext:opacity="100%" style:font-name="Verdana1" fo:font-size="11pt" fo:font-weight="normal" officeooo:rsid="0093c1dd" style:font-size-asian="11pt" style:language-asian="es" style:country-asian="AR" style:font-weight-asian="normal" style:font-size-complex="11pt" style:font-weight-complex="normal"/>
    </style:style>
    <style:style style:name="T21" style:family="text">
      <style:text-properties fo:color="#000017" loext:opacity="100%" style:font-name="Verdana1" fo:font-size="11pt" fo:font-weight="bold" officeooo:rsid="00594e1d" style:font-size-asian="11pt" style:language-asian="es" style:country-asian="AR" style:font-weight-asian="bold" style:font-size-complex="11pt" style:font-weight-complex="bold"/>
    </style:style>
    <style:style style:name="T22" style:family="text">
      <style:text-properties officeooo:rsid="01898176"/>
    </style:style>
    <style:style style:name="T23" style:family="text">
      <style:text-properties officeooo:rsid="00b57a75"/>
    </style:style>
    <style:style style:name="T24" style:family="text">
      <style:text-properties officeooo:rsid="018ef356"/>
    </style:style>
    <style:style style:name="T25" style:family="text">
      <style:text-properties officeooo:rsid="00964c7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<text:span text:style-name="T4">La Comisión de Obras y Servicios Públicos ha considerado el Proyecto de Comunicación,</text:span><text:span text:style-name="T8">Nº 44908-CD-SOMOS VIDA UNIÓN FEDERA</text:span><text:span text:style-name="T9">L</text:span><text:span text:style-name="T8">, </text:span><text:span text:style-name="T6">de la Diputada,</text:span><text:span text:style-name="T8"> GRANATA, </text:span><text:span text:style-name="T5">por el cual se solicita, disponga informar al 01-10- 2021, en relación a las obras correspondientes a los proyectos de los Bajos Submeridionales ubicados en los departamentos 9 de Julio, Vera y General Obligado</text:span>; y por tratarse de materia afín, se ha dispuesto su tratamiento conjunto con <text:span text:style-name="T18">l</text:span>os proyectos <text:span text:style-name="T18">de </text:span><text:span text:style-name="T10">Comunicación</text:span> <text:span text:style-name="T21">N°44958-CD-FP-PS</text:span><text:span text:style-name="T19">, de la Diputada </text:span><text:span text:style-name="T21">HYNES</text:span><text:span text:style-name="T19">, por el cual se solicita disponga informar si existe, según los anunciado, un Plan de Obras de la Provincia en la Región de los y cuál es el detalle de las obras previstas en dicho Plan, montos de inversión y plazos de ejecución </text:span><text:span text:style-name="T20">y el proyecto</text:span><text:span text:style-name="T16"> </text:span><text:span text:style-name="T10"><text:s/>de Comunicación </text:span><text:span text:style-name="T17">N°45044-CD- VIDA Y FAMILIA</text:span><text:span text:style-name="T16">, de la Diputada </text:span><text:span text:style-name="T17">ARMAS BELAVI</text:span><text:span text:style-name="T16">, por el cual se solicita disponga informes respecto al plan de obras en los bajos submeridionales del norte santafesino</text:span><text:span text:style-name="T20"> </text:span>; y, por las razones expuestas en los fundamentos y las que podrá dar el miembro informante, esta Comisión aconseja la aprobación del siguiente texto único, <text:span text:style-name="T25">con modificación, que a continuación se transcribe</text:span>:</text:p>
      <text:p text:style-name="P10"/>
      <text:p text:style-name="P16">PROYECTO DE COMUNICACIÓN</text:p>
      <text:p text:style-name="P9"/>
      <text:p text:style-name="P11"><text:span text:style-name="T7">La Cámara de Diputados de la Provincia vería con agrado que el Poder Ejecutivo, por intermedio del organismo que corresponda,</text:span><text:span text:style-name="T11"> inform</text:span><text:span text:style-name="T12">e </text:span><text:span text:style-name="T11">en relación a las obras correspondientes </text:span><text:span text:style-name="T13">a</text:span><text:span text:style-name="T11"> los Bajos Submeridionales,</text:span><text:span text:style-name="T15">al 31 de enero 2022,</text:span><text:span text:style-name="T11"> ubicados en los departamentos 9 de Julio, Vera y General Obligado, los siguientes detalles: </text:span></text:p>
      <text:p text:style-name="P12"><text:span text:style-name="T11">a) </text:span><text:span text:style-name="T14">el </text:span><text:span text:style-name="T13">e</text:span><text:span text:style-name="T11">stado de</text:span><text:span text:style-name="T14">l</text:span><text:span text:style-name="T11"> avance de las obras como porcentaje de ejecución presupuestaria desde su inicio hasta la fecha en relación al total, diferenciando por fuente de financiamiento (</text:span><text:span text:style-name="T13">E</text:span><text:span text:style-name="T11">stado </text:span><text:span text:style-name="T13">P</text:span><text:span text:style-name="T11">rovincial, detallando la </text:span><text:span text:style-name="T13">P</text:span><text:span text:style-name="T11">rovincia correspondiente para el caso de obras conjuntas, y estado </text:span><text:span text:style-name="T14">N</text:span><text:span text:style-name="T11">acional); </text:span></text:p>
      <text:p text:style-name="P14"><text:soft-page-break/>b) <text:span text:style-name="T22">li</text:span>stado total de obras contempladas a realizar, indicando una breve descripción de las mismas, el monto estimado de inversión, su estado de avance de ejecución y la fecha de finalización de las mismas; y, </text:p>
      <text:p text:style-name="P13"><text:span text:style-name="T11">c) </text:span><text:span text:style-name="T14">o</text:span><text:span text:style-name="T11">rden de prioridad y antelación de ejecución de todas las obras contempladas y aún por finalizar dentro el plan director implementado por las tres </text:span><text:span text:style-name="T14">P</text:span><text:span text:style-name="T11">rovincias involucradas en la totalidad de sus territorios, diferenciando por </text:span><text:span text:style-name="T14">P</text:span><text:span text:style-name="T11">rovincia (Santa Fe, Chaco y Santiago del Estero) y fuente de financiamiento (</text:span><text:span text:style-name="T14">E</text:span><text:span text:style-name="T11">stado </text:span><text:span text:style-name="T14">N</text:span><text:span text:style-name="T11">acional o </text:span><text:span text:style-name="T14">P</text:span><text:span text:style-name="T11">rovincial, indicando la </text:span><text:span text:style-name="T14">P</text:span><text:span text:style-name="T11">rovincia según corresponda).</text:span></text:p>
      <text:p text:style-name="P15">R,V</text:p>
      <text:list xml:id="list2319358697" text:style-name="L1">
        <text:list-header>
          <text:p text:style-name="P18">SALA <text:span text:style-name="T23">DE COMISIÓN POR ZOOM, </text:span><text:span text:style-name="T24">Miercoles 09 de Febrero 202</text:span><text:span text:style-name="T25">2.</text:span></text:p>
          <text:p text:style-name="P19">FIRMANTES: las Sras Diputadas CLARA GARCÍA, Diputada <text:s/>Granata AMALIA y Rosana BELLATTI y los Sres Diputados Sergio BASILE, Diputado José GARIBAY, Diputado <text:s/>Alejandro BOSCAROL, Diputado Rubén GIUSTINIANI y él Diputado Marcelo GONZÁLEZ.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cb84" officeooo:paragraph-rsid="0094cb84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14:14:33.600805550</meta:creation-date>
    <meta:editing-duration>PT7M18S</meta:editing-duration>
    <meta:editing-cycles>6</meta:editing-cycles>
    <meta:generator>LibreOffice/7.3.0.3$Linux_X86_64 LibreOffice_project/30$Build-3</meta:generator>
    <dc:date>2022-02-10T08:53:44.092502304</dc:date>
    <meta:print-date>2022-02-09T18:03:30.321614845</meta:print-date>
    <meta:document-statistic meta:table-count="0" meta:image-count="1" meta:object-count="0" meta:page-count="2" meta:paragraph-count="15" meta:word-count="450" meta:character-count="2908" meta:non-whitespace-character-count="2467"/>
    <meta:template xlink:type="simple" xlink:actuate="onRequest" xlink:title="Hoja oficial" xlink:href="../../../../../Plantillas/Hoja%20oficial.ott" meta:date="2022-02-09T14:14:33.152877238"/>
  </office:meta>
</office:document-meta>
</file>